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ancoeneroRegular" svg:font-family="Biancoenero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7.761cm" fo:margin-right="0cm" fo:text-indent="0cm" style:auto-text-indent="false" style:page-number="auto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BiancoeneroRegular" style:font-size-asian="12pt" style:font-name-complex="Times New Roman1" style:font-size-complex="12pt"/>
    </style:style>
    <style:style style:name="P9" style:family="paragraph" style:parent-style-name="Standard" style:list-style-name="WWNum2">
      <style:paragraph-properties fo:margin-top="0cm" fo:margin-bottom="0cm" fo:line-height="100%" fo:padding="0cm" fo:border="none"/>
    </style:style>
    <style:style style:name="P10" style:family="paragraph" style:parent-style-name="Standard" style:list-style-name="WWNum3">
      <style:paragraph-properties fo:margin-top="0cm" fo:margin-bottom="0cm" fo:line-height="100%" fo:padding="0cm" fo:border="none"/>
    </style:style>
    <style:style style:name="P11" style:family="paragraph" style:parent-style-name="Standard" style:list-style-name="WWNum2">
      <style:paragraph-properties fo:margin-top="0cm" fo:margin-bottom="0cm" fo:text-align="justify" style:justify-single-word="false" fo:padding="0cm" fo:border="none"/>
    </style:style>
    <style:style style:name="P12" style:family="paragraph" style:parent-style-name="Standard" style:list-style-name="WWNum3">
      <style:paragraph-properties fo:margin-top="0cm" fo:margin-bottom="0cm" fo:text-align="justify" style:justify-single-word="false" fo:padding="0cm" fo:border="none"/>
    </style:style>
    <style:style style:name="P1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1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 fo:padding-left="0cm" fo:padding-right="0cm" fo:padding-top="0cm" fo:padding-bottom="0.035cm" fo:border-left="none" fo:border-right="none" fo:border-top="none" fo:border-bottom="0.053cm solid #000001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end" style:justify-single-word="false" fo:padding-left="0cm" fo:padding-right="0cm" fo:padding-top="0cm" fo:padding-bottom="0.035cm" fo:border-left="none" fo:border-right="none" fo:border-top="none" fo:border-bottom="0.053cm solid #000001">
        <style:tab-stops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underline-style="none" fo:font-weight="bold" style:font-name-asian="Arial Unicode MS" style:font-weight-asian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name-asian="BiancoeneroRegular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BiancoeneroRegular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3"><text:span text:style-name="T4">ALLEGATO 3</text:span></text:p>
      <text:p text:style-name="P6"/>
      <text:p text:style-name="P4"><text:span text:style-name="T5">DICHIARAZIONE SOSTITUTIVA resa ai sensi e per gli effetti del DPR 28 dicembre</text:span></text:p>
      <text:p text:style-name="P4"><text:span text:style-name="T5">2000 n. 445</text:span></text:p>
      <text:p text:style-name="P6"/>
      <text:p text:style-name="P6"/>
      <text:p text:style-name="P5"><text:span text:style-name="T4">Il/a sottoscritto/a _______________________ nato/a a __________________ (_______) il _______________,residente a ________________ (______) in</text:span></text:p>
      <text:p text:style-name="P5"><text:span text:style-name="T4">__________________________,n._____</text:span></text:p>
      <text:p text:style-name="P5"><text:span text:style-name="T4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span></text:p>
      <text:p text:style-name="P4"><text:span text:style-name="T4">D I C H I A R A</text:span></text:p>
      <text:p text:style-name="P6"/>
      <text:p text:style-name="P3"><text:span text:style-name="T5">di aver conseguito i seguenti titoli formativi e scientifici:</text:span></text:p>
      <text:p text:style-name="P7"/>
      <text:p text:style-name="P3"><text:span text:style-name="T4">1-_____________________________ in data _________presso___________</text:span></text:p>
      <text:p text:style-name="P2"><text:span text:style-name="T4">2-_____________________________ in data _________presso___________</text:span></text:p>
      <text:p text:style-name="P3"><text:span text:style-name="T4">3-_____________________________ in data__________presso___________</text:span></text:p>
      <text:p text:style-name="P3"><text:span text:style-name="T4">4-_____________________________ in data _________presso___________</text:span></text:p>
      <text:p text:style-name="P3"><text:span text:style-name="T4">5-_____________________________ in data _________presso___________</text:span></text:p>
      <text:p text:style-name="P3"><text:span text:style-name="T4">6-_____________________________ in data__________presso___________</text:span></text:p>
      <text:p text:style-name="P3"><text:span text:style-name="T4">7-_____________________________ in data _________presso___________</text:span></text:p>
      <text:p text:style-name="P2"><text:span text:style-name="T4">8-_____________________________ in data _________presso___________</text:span></text:p>
      <text:p text:style-name="P3"><text:span text:style-name="T4">9-_____________________________ in data__________presso___________</text:span></text:p>
      <text:p text:style-name="P3"><text:span text:style-name="T4">10-_____________________________ in data _________presso___________</text:span></text:p>
      <text:p text:style-name="P6"/>
      <text:p text:style-name="P3"><text:span text:style-name="T5">di aver di aver svolto le seguenti esperienze professionali :</text:span></text:p>
      <text:p text:style-name="P6"/>
      <text:p text:style-name="P8"/>
      <text:p text:style-name="P3"><text:span text:style-name="T5">Sportello d'ascolto</text:span></text:p>
      <text:p text:style-name="P8"/>
      <text:list xml:id="list3518525929119177997" text:style-name="WWNum2">
        <text:list-item>
          <text:p text:style-name="P9"><text:span text:style-name="T2">_____________________________ in data _________presso___________</text:span></text:p>
        </text:list-item>
        <text:list-item>
          <text:p text:style-name="P11"><text:span text:style-name="T2">_____________________________ in data _________presso___________</text:span></text:p>
        </text:list-item>
        <text:list-item>
          <text:p text:style-name="P9"><text:span text:style-name="T2">_____________________________ in data__________presso___________</text:span></text:p>
        </text:list-item>
        <text:list-item>
          <text:p text:style-name="P9"><text:span text:style-name="T2">_____________________________ in data _________presso___________</text:span></text:p>
        </text:list-item>
        <text:list-item>
          <text:p text:style-name="P11"><text:span text:style-name="T2">_____________________________ in data _________presso___________</text:span></text:p>
        </text:list-item>
        <text:list-item>
          <text:p text:style-name="P9"><text:span text:style-name="T2">_____________________________ in data__________presso___________</text:span></text:p>
        </text:list-item>
      </text:list>
      <text:p text:style-name="P6"/>
      <text:list xml:id="list28452817" text:continue-numbering="true" text:style-name="WWNum2">
        <text:list-item>
          <text:p text:style-name="P9"><text:span text:style-name="T2">_____________________________ in data _________presso___________</text:span></text:p>
        </text:list-item>
        <text:list-item>
          <text:p text:style-name="P11"><text:span text:style-name="T2">_____________________________ in data _________presso___________</text:span></text:p>
        </text:list-item>
        <text:list-item>
          <text:p text:style-name="P9"><text:span text:style-name="T2">_____________________________ in data__________presso___________</text:span></text:p>
        </text:list-item>
      </text:list>
      <text:p text:style-name="P6"/>
      <text:list xml:id="list28432801" text:continue-numbering="true" text:style-name="WWNum2">
        <text:list-item>
          <text:p text:style-name="P9"><text:span text:style-name="T2">_____________________________ in data _________presso___________</text:span></text:p>
        </text:list-item>
      </text:list>
      <text:p text:style-name="P6"/>
      <text:p text:style-name="P6"/>
      <text:p text:style-name="P3"><text:span text:style-name="T5">Assistente all'autonomia e alla comunicazione</text:span></text:p>
      <text:p text:style-name="P8"/>
      <text:list xml:id="list289543016487153163" text:style-name="WWNum3">
        <text:list-item>
          <text:p text:style-name="P10"><text:soft-page-break/><text:span text:style-name="T2">_____________________________ in data _________presso___________</text:span></text:p>
        </text:list-item>
        <text:list-item>
          <text:p text:style-name="P12"><text:span text:style-name="T2">_____________________________ in data _________presso___________</text:span></text:p>
        </text:list-item>
        <text:list-item>
          <text:p text:style-name="P10"><text:span text:style-name="T2">_____________________________ in data__________presso___________</text:span></text:p>
        </text:list-item>
        <text:list-item>
          <text:p text:style-name="P10"><text:span text:style-name="T2">_____________________________ in data _________presso___________</text:span></text:p>
        </text:list-item>
        <text:list-item>
          <text:p text:style-name="P12"><text:span text:style-name="T2">_____________________________ in data _________presso___________</text:span></text:p>
        </text:list-item>
        <text:list-item>
          <text:p text:style-name="P10"><text:span text:style-name="T2">_____________________________ in data__________presso___________</text:span></text:p>
        </text:list-item>
      </text:list>
      <text:p text:style-name="P6"/>
      <text:list xml:id="list28451191" text:continue-numbering="true" text:style-name="WWNum3">
        <text:list-item>
          <text:p text:style-name="P10"><text:span text:style-name="T2">_____________________________ in data _________presso___________</text:span></text:p>
        </text:list-item>
        <text:list-item>
          <text:p text:style-name="P12"><text:span text:style-name="T2">_____________________________ in data _________presso___________</text:span></text:p>
        </text:list-item>
        <text:list-item>
          <text:p text:style-name="P10"><text:span text:style-name="T2">_____________________________ in data__________presso___________</text:span></text:p>
        </text:list-item>
      </text:list>
      <text:p text:style-name="P6"/>
      <text:list xml:id="list28454874" text:continue-numbering="true" text:style-name="WWNum3">
        <text:list-item>
          <text:p text:style-name="P10"><text:span text:style-name="T2">_____________________________ in data _________presso___________</text:span></text:p>
        </text:list-item>
      </text:list>
      <text:p text:style-name="P6"/>
      <text:p text:style-name="P3"><text:span text:style-name="T5">Ruolo come formatore/conduttore di laboratori per personale scolastico (minimo 30 ore per ogni esperienza documentata e retribuita)</text:span></text:p>
      <text:p text:style-name="P8"/>
      <text:p text:style-name="P16"><text:span text:style-name="T3">1.<text:tab/></text:span><text:span text:style-name="T2">_____________________________ in data _________presso___________</text:span></text:p>
      <text:p text:style-name="P16"><text:span text:style-name="T2">2.<text:tab/>_____________________________ in data _________presso___________</text:span></text:p>
      <text:p text:style-name="P16"><text:span text:style-name="T2">3.<text:tab/>_____________________________ in data__________presso___________</text:span></text:p>
      <text:p text:style-name="P16"><text:span text:style-name="T2">4.<text:tab/>_____________________________ in data _________presso___________</text:span></text:p>
      <text:p text:style-name="P16"><text:span text:style-name="T2">5.<text:tab/>_____________________________ in data _________presso___________</text:span></text:p>
      <text:p text:style-name="P17"/>
      <text:p text:style-name="P3"><text:span text:style-name="T5">Ruolo come formatore/conduttore di laboratori per famiglie e/o alunni (minimo 30 ore per ogni esperienza documentata e retribuita)</text:span></text:p>
      <text:p text:style-name="P8"/>
      <text:p text:style-name="P16"><text:span text:style-name="T3">1.<text:tab/></text:span><text:span text:style-name="T2">_____________________________ in data _________presso___________</text:span></text:p>
      <text:p text:style-name="P16"><text:span text:style-name="T2">2.<text:tab/>_____________________________ in data _________presso___________</text:span></text:p>
      <text:p text:style-name="P16"><text:span text:style-name="T2">3.<text:tab/>_____________________________ in data__________presso___________</text:span></text:p>
      <text:p text:style-name="P16"><text:span text:style-name="T2">4.<text:tab/>_____________________________ in data _________presso___________</text:span></text:p>
      <text:p text:style-name="P18"><text:span text:style-name="T2">5.<text:tab/>_____________________________ in data _________presso___________</text:span></text:p>
      <text:p text:style-name="P8"/>
      <text:p text:style-name="P13"><text:span text:style-name="T4">Data</text:span></text:p>
      <text:p text:style-name="P14"><text:bookmark text:name="_GoBack"/><text:span text:style-name="T4">Firm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ancoeneroRegular" svg:font-family="Biancoenero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97cm" fo:margin-bottom="1.249cm" fo:margin-left="2cm" fo:margin-right="2cm" style:writing-mode="lr-tb" style:layout-grid-color="#c0c0c0" style:layout-grid-lines="267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Canzonieri</meta:initial-creator>
    <dc:creator>rosario</dc:creator>
    <meta:editing-cycles>2</meta:editing-cycles>
    <meta:print-date>2020-12-02T12:21:00</meta:print-date>
    <meta:creation-date>2020-12-05T15:09:00</meta:creation-date>
    <dc:date>2020-12-05T15:0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57" meta:word-count="356" meta: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